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99cf8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/>
      <style:text-properties officeooo:paragraph-rsid="00199cf8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99cf8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9cf8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9cf8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1">51504 – CD – FP -PS,</text:span><text:span text:style-name="T10"> </text:span><text:span text:style-name="T7">de l</text:span><text:span text:style-name="T8">a</text:span><text:span text:style-name="T7"> diputad</text:span><text:span text:style-name="T8">a Mahmud</text:span><text:span text:style-name="T7">, por el cual </text:span>se solicitan informes sobre la implementación del <text:span text:style-name="T6">P</text:span>rograma de <text:span text:style-name="T6">J</text:span>ornada <text:span text:style-name="T6">E</text:span>xtendida "<text:span text:style-name="T6">P</text:span>lan 25" para escuelas primarias de la <text:span text:style-name="T6">P</text:span>rovincia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 </text:span></text:p>
      <text:p text:style-name="P6"/>
      <text:p text:style-name="P6">PROYECTO DE COMUNICACIÓN</text:p>
      <text:p text:style-name="P6"/>
      <text:p text:style-name="P9">La Cámara de Diputados de la Provincia vería con agrado que el Poder Ejecutivo, por intermedio del organismo que corresponda, informe sobre la implementación del <text:span text:style-name="T6">P</text:span>rograma de <text:span text:style-name="T6">J</text:span>ornada <text:span text:style-name="T6">E</text:span>xtendida "Plan 25" para escuelas primarias de la provincia, como así también:</text:p>
      <text:p text:style-name="P8">a) los proyectos pedagógicos que se implementan actualmente a través del uso del denominado "Plan 25";</text:p>
      <text:p text:style-name="P8">b) la distribución territorial y cantidad de escuelas que efectivamente firmaron el convenio de jornada extendida “Plan 25"; </text:p>
      <text:p text:style-name="P8">c) la existencia de mesas de diálogo continúo entre: los docentes, directivos escolares y representantes del Ministerio de Educación, para la construcción e implementación de estas políticas educativas. En dicho sentido, sirva identificarlas territorialmente;</text:p>
      <text:p text:style-name="P8">d) los conceptos sobre los cuales se ejecutan actualmente los fondos asignados por el Estado Nacional en la aplicación del programa referido; <text:span text:style-name="T6">y,</text:span></text:p>
      <text:p text:style-name="P8"/>
      <text:p text:style-name="P8"/>
      <text:p text:style-name="P8"/>
      <text:p text:style-name="P8"><text:soft-page-break/>e) si existen otros fondos provinciales aplicables al denominado "Plan 25" que sean utilizados para reforzar partidas presupuestarias en políticas alimentarias y de infraestructura.</text:p>
      <text:p text:style-name="P7"/>
      <text:p text:style-name="P7">Sala de <text:span text:style-name="T5">la Comisión Mixta, 14 de junio de 2023. </text:span></text:p>
      <text:p text:style-name="P7">Firmantes: Diputados Balagué, Di Stefano, Hynes, Peralta, Argañaraz y Gonzále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1:37.913554543</dc:date>
    <meta:print-date>2017-03-29T09:42:11.806000000</meta:print-date>
    <meta:editing-cycles>58</meta:editing-cycles>
    <meta:editing-duration>PT1H29M43S</meta:editing-duration>
    <meta:generator>LibreOffice/7.5.3.2$Linux_X86_64 LibreOffice_project/50$Build-2</meta:generator>
    <meta:document-statistic meta:table-count="0" meta:image-count="1" meta:object-count="0" meta:page-count="2" meta:paragraph-count="13" meta:word-count="282" meta:character-count="1907" meta:non-whitespace-character-count="1632"/>
  </office:meta>
</office:document-meta>
</file>